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fo:color="#1155cc" style:text-underline-style="solid" style:text-underline-width="auto" style:text-underline-color="font-color"/>
    </style:style>
    <style:style style:name="T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ar City Council Member [INSERT NAME],</text:p>
      <text:p text:style-name="P1"/>
      <text:p text:style-name="P1">My name is ______ and I am writing from zip code _____ regarding the proposed City of Winston-Salem budget that allocates 52.5% of the General Fund to Public Safety, totaling $112.5 million, with $78,711,550 of that for the Police Department. Like you, I express a commitment to staying involved with my community, and therefore continuing the demand to defund WSPD. The only way to continue the work of reinvesting in our community services is by disinvesting from WSPD, where the majority of the General Fund is allocated. Furthermore, our country and our local community needs to come together in recognizing that defunding police departments is not only a way of moving money to community services, it is the way of reducing crime and therefore protecting our citizens from police brutality.</text:p>
      <text:p text:style-name="P1">Racial disparities in policing are so well documented that I don’t need to recite them to you. You know that black and brown people are pulled over and arrested more than white people. You know that black and brown people are also at much higher risk of being killed by police officers. </text:p>
      <text:p text:style-name="P3">“Studies show that black men in America are up to 3.5 times more likely than whites to be killed by law enforcement; 1 in every 1,000 black men will die at the hands of police.” </text:p>
      <text:p text:style-name="P3"><text:span text:style-name="T1">https://www.washingtonpost.com/…/e1a2a1b0-a669-11ea-b619-3f…</text:span></text:p>
      <text:p text:style-name="P3"><text:a xlink:type="simple" xlink:href="https://journals.plos.org/plosmedicine/article%E2%80%A6" text:style-name="ListLabel_20_1" text:visited-style-name="ListLabel_20_1"><text:span text:style-name="T2">https://journals.plos.org/plosmedicine/article…</text:span></text:a></text:p>
      <text:p text:style-name="P4"/>
      <text:p text:style-name="P3">North Carolina is no different:</text:p>
      <text:p text:style-name="P3">State: North Carolina</text:p>
      <text:p text:style-name="P3">State Population: 9,535,483</text:p>
      <text:p text:style-name="P3">Total People Killed by Police, 2013-2019: 204</text:p>
      <text:p text:style-name="P3">Avg Annual Police Killings Rate for All People: 3.056</text:p>
      <text:p text:style-name="P3">Black People Killed by Police, 2013-2019: 77</text:p>
      <text:p text:style-name="P3">Avg Annual Police Killings Rate for Black People: 5.369</text:p>
      <text:p text:style-name="P3"><text:span text:style-name="T1">https://mappingpoliceviolence.org/states</text:span></text:p>
      <text:p text:style-name="P1">And now, police across our country are using excessive force (“excessive force” actually seems wholly inadequate as a phrase) against those who are rising up to demand change. Peaceful protestors are being tear gassed, spat on, physically assaulted, and shot with rubber bullets.</text:p>
      <text:p text:style-name="P1">And, let's not forget, killed: <text:span text:style-name="T1">https://www.theguardian.com/…/george-floyd-protests-people-…</text:span></text:p>
      <text:p text:style-name="P1"><text:span text:style-name="T1">​</text:span>Intimidating police with military gear are treating the people of our country like war enemies. It is clear that the police are not acting to protect and serve, but rather to intimidate, bully, and seek revenge.</text:p>
      <text:p text:style-name="P1">In the Public Safety Committee Meeting on June 8th, it was made clear that WSPD is highly accredited (earning the Calea Tri Arc Award this coming July), and although this accreditation can make citizens feel secure and safe with WSPD, I recognize that this level of accreditation comes with a monetary cost that <text:span text:style-name="T3">should</text:span> be more focussed on community services, not the police department. If we truly want violent crimes to stop, we need more people to be <text:span text:style-name="T3">able</text:span> to be involved in community services, education, arts, affordable housing initiatives, and economic development.</text:p>
      <text:p text:style-name="P1">The ultimate solution is defunding the police. If I do not see swift and real action to protect everyone and especially black and brown people, I will see no choice but to demand that our money not be spent on law enforcement.</text:p>
      <text:p text:style-name="P1">I am a taxpayer and I don’t want a cent of my money to continue being spent on abusing, profiling, and murdering black and brown people.</text:p>
      <text:p text:style-name="P1">I hope that we can do better and fight to ensure these shameful wrongs are not perpetuated into our future.</text:p>
      <text:p text:style-name="P1">Sincerely,</text:p>
      <text:p text:style-name="P1">[INSERT NAME] [INSERT ADDRESS]</text:p>
      <text:p text:style-name="P1"><text:soft-page-break/>​</text:p>
      <text:p text:style-name="P1">Here's a very clear article on defunding the police:<text:span text:style-name="T1">https://www.theatlantic.com/…/archive/2020/06/defun…/612682/</text:span></text:p>
      <text:p text:style-name="P1">And here are resources for better understanding how City Council can work towards disinvesting from the police: <text:span text:style-name="T1">https://www.reclaimtheblock.org</text:span>, <text:span text:style-name="T1">https://www.mpd150.com/</text:span>, <text:span text:style-name="T1">https://peoplesbudgetla.co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569" meta:character-count="3694" meta:non-whitespace-character-count="3146"/>
    <meta:generator>LibreOfficeDev/6.0.5.2$Linux_X86_64 LibreOffice_project/</meta:generator>
  </office:meta>
</office:document-meta>
</file>